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Roboto" svg:font-family="Roboto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Roboto1" svg:font-family="Roboto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0c2579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text-align="center" style:justify-single-word="false"/>
      <style:text-properties officeooo:rsid="000c2579" officeooo:paragraph-rsid="000c2579"/>
    </style:style>
    <style:style style:name="P5" style:family="paragraph" style:parent-style-name="Standard">
      <style:paragraph-properties fo:text-align="end" style:justify-single-word="false"/>
      <style:text-properties officeooo:rsid="000c2579" officeooo:paragraph-rsid="000c2579"/>
    </style:style>
    <style:style style:name="P6" style:family="paragraph" style:parent-style-name="Standard">
      <style:paragraph-properties fo:margin-left="4.001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imes New Roman" style:font-name-asian="Times New Roman1" style:font-name-complex="Times New Roman1"/>
    </style:style>
    <style:style style:name="P7" style:family="paragraph" style:parent-style-name="Standard">
      <style:paragraph-properties fo:margin-left="7.001cm" fo:margin-right="0cm" fo:margin-top="0cm" fo:margin-bottom="0cm" loext:contextual-spacing="false" fo:line-height="100%" fo:text-align="justify" style:justify-single-word="false" fo:text-indent="0cm" style:auto-text-indent="false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0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1.217cm"/>
        </style:tab-stops>
      </style:paragraph-properties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/>
      <style:text-properties officeooo:paragraph-rsid="000c2579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/>
      <style:text-properties officeooo:paragraph-rsid="000d4f74"/>
    </style:style>
    <style:style style:name="P15" style:family="paragraph" style:parent-style-name="Standard" style:master-page-name="Standard">
      <style:paragraph-properties style:page-number="1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1.3cm" style:auto-text-indent="false" fo:background-color="transparent" style:writing-mode="lr-tb">
        <style:tab-stops>
          <style:tab-stop style:position="1.27cm"/>
        </style:tab-stops>
      </style:paragraph-properties>
      <style:text-properties officeooo:paragraph-rsid="000d4f74"/>
    </style:style>
    <style:style style:name="P17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1.3cm" style:auto-text-indent="false" style:page-number="auto" fo:background-color="transparent" style:writing-mode="lr-tb">
        <style:tab-stops>
          <style:tab-stop style:position="1.164cm"/>
          <style:tab-stop style:position="1.402cm"/>
        </style:tab-stops>
      </style:paragraph-properties>
      <style:text-properties officeooo:paragraph-rsid="000d4f74"/>
    </style:style>
    <style:style style:name="P18" style:family="paragraph" style:parent-style-name="Standard_20__28_user_29_">
      <style:paragraph-properties fo:margin-top="0cm" fo:margin-bottom="0.423cm" loext:contextual-spacing="false" fo:line-height="150%" fo:text-align="justify" style:justify-single-word="false"/>
      <style:text-properties officeooo:paragraph-rsid="000d4f74"/>
    </style:style>
    <style:style style:name="P19" style:family="paragraph" style:parent-style-name="Standard_20__28_user_29_">
      <style:paragraph-properties fo:margin-top="0cm" fo:margin-bottom="0.423cm" loext:contextual-spacing="false"/>
      <style:text-properties officeooo:paragraph-rsid="000d4f74"/>
    </style:style>
    <style:style style:name="P20" style:family="paragraph" style:parent-style-name="Normal_20__28_Web_29_">
      <style:paragraph-properties fo:margin-top="0cm" fo:margin-bottom="0.423cm" loext:contextual-spacing="false"/>
      <style:text-properties officeooo:paragraph-rsid="000d4f74"/>
    </style:style>
    <style:style style:name="T1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2" style:family="text">
      <style:text-properties style:font-name="Times New Roman" fo:font-size="12pt" officeooo:rsid="000c2579" style:font-name-asian="Times New Roman1" style:font-size-asian="12pt" style:font-name-complex="Times New Roman1" style:font-size-complex="12pt"/>
    </style:style>
    <style:style style:name="T3" style:family="text">
      <style:text-properties style:font-name="Times New Roman" fo:font-size="12pt" officeooo:rsid="000d4f74" style:font-name-asian="Times New Roman1" style:font-size-asian="12pt" style:font-name-complex="Times New Roman1" style:font-size-complex="12pt"/>
    </style:style>
    <style:style style:name="T4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5" style:family="text">
      <style:text-properties style:font-name="Times New Roman" fo:font-size="12pt" fo:font-weight="bold" officeooo:rsid="000c2579" style:font-name-asian="Times New Roman1" style:font-size-asian="12pt" style:font-weight-asian="bold" style:font-name-complex="Times New Roman1" style:font-size-complex="12pt"/>
    </style:style>
    <style:style style:name="T6" style:family="text">
      <style:text-properties style:font-name="Times New Roman" fo:font-size="12pt" fo:font-style="italic" style:font-name-asian="Times New Roman1" style:font-size-asian="12pt" style:font-style-asian="italic" style:font-name-complex="Times New Roman1" style:font-size-complex="12pt"/>
    </style:style>
    <style:style style:name="T7" style:family="text">
      <style:text-properties style:font-name="Times New Roman" style:font-name-asian="Times New Roman1" style:font-name-complex="Times New Roman1"/>
    </style:style>
    <style:style style:name="T8" style:family="text">
      <style:text-properties style:font-name="Times New Roman" officeooo:rsid="000c2579" style:font-name-asian="Times New Roman1" style:font-name-complex="Times New Roman1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color="#000000"/>
    </style:style>
    <style:style style:name="T11" style:family="text">
      <style:text-properties fo:color="#000000" style:font-name="Times New Roman" fo:font-size="10pt" fo:font-style="italic" style:font-name-asian="Times New Roman1" style:font-size-asian="10pt" style:font-style-asian="italic" style:font-name-complex="Times New Roman1" style:font-size-complex="10pt"/>
    </style:style>
    <style:style style:name="T12" style:family="text"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T13" style:family="text">
      <style:text-properties fo:color="#000000" fo:font-weight="bold" style:font-weight-asian="bold"/>
    </style:style>
    <style:style style:name="T14" style:family="text">
      <style:text-properties fo:color="#201f1e" style:font-name="Times New Roman" fo:font-size="12pt" style:font-name-asian="Times New Roman1" style:font-size-asian="12pt" style:font-name-complex="Times New Roman1" style:font-size-complex="12pt" fo:background-color="#ffffff"/>
    </style:style>
    <style:style style:name="T15" style:family="text">
      <style:text-properties fo:color="#ff0000" style:font-name="Times New Roman" fo:font-size="12pt" style:font-name-asian="Times New Roman1" style:font-size-asian="12pt" style:font-name-complex="Times New Roman1" style:font-size-complex="12pt"/>
    </style:style>
    <style:style style:name="T16" style:family="text">
      <style:text-properties style:font-name="Roboto" fo:font-size="13pt" style:font-name-asian="Roboto1" style:font-size-asian="13pt" style:font-name-complex="Roboto1" style:font-size-complex="13pt" fo:background-color="#ffff00"/>
    </style:style>
    <style:style style:name="T17" style:family="text">
      <style:text-properties fo:color="#0000ff" style:font-name="Times New Roman" fo:font-size="12pt" style:text-underline-style="solid" style:text-underline-width="auto" style:text-underline-color="font-color" style:font-name-asian="Times New Roman1" style:font-size-asian="12pt" style:font-name-complex="Times New Roman1" style:font-size-complex="12pt"/>
    </style:style>
    <style:style style:name="T18" style:family="text">
      <style:text-properties fo:font-weight="bold" style:font-weight-asian="bold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style:font-weight-complex="bold"/>
    </style:style>
    <style:style style:name="T21" style:family="text">
      <style:text-properties fo:font-style="italic" style:font-style-asian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20</text:span><text:bookmark text:name="_GoBack"/><text:span text:style-name="T2">XXXXXXXXXXXXXXX</text:span></text:p>
      <text:p text:style-name="P4"><text:span text:style-name="T4">TÍTULO XXXXXXXXX</text:span></text:p>
      <text:p text:style-name="P1"><text:span text:style-name="T5">TÍTULO <text:s/>EM INGLÊS XXXXXXXXX</text:span></text:p>
      <text:p text:style-name="P1"><text:span text:style-name="T5">TÍTULO EM ESPANHOL XXXXXXXXX</text:span></text:p>
      <text:p text:style-name="P1"><text:span text:style-name="T5"/></text:p>
      <text:p text:style-name="P2"><text:span text:style-name="T8">SOBRENOME, Nome. </text:span><text:span text:style-name="T7"><text:s/></text:span><text:span text:style-name="T8">Título da obra.</text:span><text:span text:style-name="T1"> </text:span><text:span text:style-name="T7">C</text:span><text:span text:style-name="T8">idade</text:span><text:span text:style-name="T7">: </text:span><text:span text:style-name="T8">Editora</text:span><text:span text:style-name="T7">, </text:span><text:span text:style-name="T8">Ano.</text:span><text:span text:style-name="T1"> </text:span></text:p>
      <text:p text:style-name="P5"><text:span text:style-name="T1">XXXXXXXXXXXXXXXX</text:span></text:p>
      <text:p text:style-name="P5"><text:span text:style-name="T1">XXXXXXXXXXXXX</text:span></text:p>
      <text:p text:style-name="P6"/>
      <text:p text:style-name="P7"><text:span text:style-name="T11"/></text:p>
      <text:p text:style-name="P8"/>
      <text:p text:style-name="P10"><text:span text:style-name="T1"><text:tab/></text:span></text:p>
      <text:p text:style-name="P17"><text:span text:style-name="T2">Texto da resenha. </text:span><text:span text:style-name="T3">A</text:span><text:span text:style-name="T2">tenção autor (a): se preferir colar seu texto no template, usar sempre a função “colar especial - texto não formatado” para a adequação ao formato salvo.</text:span></text:p>
      <text:p text:style-name="P16"><text:span text:style-name="T3">As resenhas devem conter </text:span><text:span text:style-name="T2">entre 4 a 7 páginas para resenhas. A publicação de resenhas é restrita a livros publicados nos últimos 5 anos, espaçamento entre linhas 1,5. Apresentar correção de linguagem.</text:span></text:p>
      <text:p text:style-name="P16"><text:span text:style-name="T2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.</text:span></text:p>
      <text:p text:style-name="P13"><text:span text:style-name="T2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.</text:span></text:p>
      <text:p text:style-name="P13"><text:span text:style-name="T2"/></text:p>
      <text:p text:style-name="P13"><text:span text:style-name="T2"/></text:p>
      <text:p text:style-name="P13"><text:span text:style-name="T2"/></text:p>
      <text:p text:style-name="P13"><text:soft-page-break/><text:span text:style-name="T2"/></text:p>
      <text:p text:style-name="P13"><text:span text:style-name="T2"/></text:p>
      <text:p text:style-name="P16"><text:span text:style-name="T2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.</text:span></text:p>
      <text:p text:style-name="P14"><text:span text:style-name="T2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.</text:span></text:p>
      <text:p text:style-name="P16"><text:span text:style-name="T2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.</text:span></text:p>
      <text:p text:style-name="P14"><text:span text:style-name="T2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.</text:span></text:p>
      <text:p text:style-name="P16"><text:span text:style-name="T2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text:soft-page-break/><text:span text:style-name="T2">xxxxxxxxxxxxxxxxxxxxxxxxxxxxxxxxxxxxxxxxxxxxxxxxxxxxxxxxxxxxxxxxxxxxxxxxxxxxxxxxxxxxxxxxxxxxxxxxxxxxxxxxxxxxxxxxxxxxxxxxxxxxxxxxxxxxxxx.</text:span></text:p>
      <text:p text:style-name="P14"><text:span text:style-name="T2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.</text:span></text:p>
      <text:p text:style-name="P16"><text:span text:style-name="T2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.</text:span></text:p>
      <text:p text:style-name="P14"><text:span text:style-name="T2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.</text:span></text:p>
      <text:p text:style-name="P16"><text:span text:style-name="T2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.</text:span></text:p>
      <text:p text:style-name="P14"><text:span text:style-name="T2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.</text:span></text:p>
      <text:p text:style-name="P14"><text:span text:style-name="T2"/></text:p>
      <text:p text:style-name="P13"><text:soft-page-break/><text:span text:style-name="T2"/></text:p>
      <text:p text:style-name="P3"><text:span text:style-name="T4">Referências Bibliográficas</text:span></text:p>
      <text:p text:style-name="P19"><text:span text:style-name="T10">AGAMBEN, G. </text:span><text:span text:style-name="T13">Infância e História</text:span><text:span text:style-name="T10">: Destruição da experiência e origem da história. Tradução de Henrique Burigo. Belo Horizonte: Editora UFMG, 2005.</text:span></text:p>
      <text:p text:style-name="P20">ALBERNAZ, A. M. G. L. <text:span text:style-name="T19">Vertência do viver no Grande Sertão: </text:span><text:span text:style-name="T20">Veredas</text:span>. 2009. (Tese de Doutorado em Ciências da Literatura) – UFRJ: Rio de Janeiro, 2009.</text:p>
      <text:p text:style-name="P19">ALVES, C. X.; SILVA, M.; OLIVEIRA, P. R. <text:span text:style-name="T20">Memória, Infância e Brincar em Escritos De Walter Benjamin: Cultura Lúdica, Processo De Formação e Prática Docente. Congresso Ibero-americano de Educação</text:span><text:span text:style-name="T19">. <text:s/></text:span><text:span text:style-name="T20">Unesp: São Paulo, 2011. <text:s/></text:span><text:span text:style-name="T19">Anais.</text:span><text:span text:style-name="T20"> Disponível em: file:///C:/Users/Usuario/Downloads/5000-12131-1-SM.pdf. Acesso em 07 de set. de 2015.</text:span></text:p>
      <text:p text:style-name="P19">AZEVEDO, F. A. G.; ARAÚJO, C. M. <text:span text:style-name="T18">Meninos dos sinais e a arte de inventar o cotidiano</text:span>: personagens hostis ou hostilizados na Grande cena da(s) cidade(s). In: 20° Encontro Nacional da Associação Nacional de Artes Plásticas, 2011. Rio de Janeiro<text:span text:style-name="T18">. </text:span><text:span text:style-name="T21">Anais</text:span>... Rio de Janeiro: Anpap, 2011. p. 477-489. Disponível em: http://www.anpap.org.br/anais/2011/pdf/ceav/fernando_antonio_goncalvez_de_azevedo.pdf Acesso em 08 de fev. de 2012.</text:p>
      <text:p text:style-name="P20">SANTOS, E. D. N. <text:span text:style-name="T19">Manoel de Barros: </text:span><text:span text:style-name="T20">peregrinação da poesia por um conhecimento natural</text:span>. Dissertação de Mestrado (Mestrado em Estudos da Literatura) 222f., Niterói, RJ: UFF, 2015. Disponível em: http://www.repositorio.uff.br/jspui/handle/1/3094. Acesso em 29 de mai. de 2017.</text:p>
      <text:p text:style-name="P18"><text:span text:style-name="T4"/></text:p>
      <text:p text:style-name="P11"><text:span text:style-name="T1"/></text:p>
      <text:p text:style-name="P11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Roboto" svg:font-family="Roboto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Roboto1" svg:font-family="Roboto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pt" style:country-asian="BR" style:font-name-complex="Calibri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pt" fo:country="BR" style:letter-kerning="false" style:font-name-asian="Calibri1" style:font-size-asian="11pt" style:language-asian="pt" style:country-asian="BR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default-outline-level="1" style:list-style-name="" style:class="text">
      <style:paragraph-properties fo:margin-top="0.847cm" fo:margin-bottom="0.212cm" loext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default-outline-level="2" style:list-style-name="" style:class="text">
      <style:paragraph-properties fo:margin-top="0.635cm" fo:margin-bottom="0.141cm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default-outline-level="3" style:list-style-name="" style:class="text">
      <style:paragraph-properties fo:margin-top="0.494cm" fo:margin-bottom="0.141cm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default-outline-level="4" style:list-style-name="" style:class="text">
      <style:paragraph-properties fo:margin-top="0.423cm" fo:margin-bottom="0.071cm" loext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default-outline-level="5" style:list-style-name="" style:class="text">
      <style:paragraph-properties fo:margin-top="0.388cm" fo:margin-bottom="0.071cm" loext:contextual-spacing="false" fo:keep-together="always" fo:keep-with-next="always"/>
      <style:text-properties fo:font-weight="bold" style:font-weight-asian="bold"/>
    </style:style>
    <style:style style:name="Heading_20_6" style:display-name="Heading 6" style:family="paragraph" style:default-outline-level="6" style:list-style-name="" style:class="text">
      <style:paragraph-properties fo:margin-top="0.353cm" fo:margin-bottom="0.071cm" loext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default-outline-level="" style:class="chapter">
      <style:paragraph-properties fo:margin-top="0.847cm" fo:margin-bottom="0.212cm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Normal1" style:family="paragraph" style:default-outline-level="">
      <style:paragraph-properties fo:text-align="start" style:justify-single-word="false" fo:orphans="2" fo:widows="2" style:writing-mode="lr-tb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Subtitle" style:family="paragraph" style:parent-style-name="Standard" style:next-style-name="Standard" style:default-outline-level="" style:class="chapter">
      <style:paragraph-properties fo:margin-top="0.635cm" fo:margin-bottom="0.141cm" loext:contextual-spacing="false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ootnote" style:family="paragraph" style:parent-style-name="Standard" style:default-outline-level="" style:class="extra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_20__28_user_29_">
      <style:paragraph-properties fo:margin-top="0.494cm" fo:margin-bottom="0.494cm" loext:contextual-spacing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Default_20_Paragraph_20_Font">
      <style:text-properties fo:font-size="10pt" style:font-size-asian="10pt" style:font-size-complex="10pt"/>
    </style:style>
    <style:style style:name="Assunto_20_do_20_comentário_20_Char" style:display-name="Assunto do comentário Char" style:family="text" style:parent-style-name="Texto_20_de_20_comentário_20_Char">
      <style:text-properties fo:font-size="10pt" fo:font-weight="bold" style:font-size-asian="10pt" style:font-weight-asian="bold" style:font-size-complex="10pt" style:font-weight-complex="bold"/>
    </style:style>
    <style:style style:name="Texto_20_de_20_balão_20_Char" style:display-name="Texto de balão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xto_20_de_20_nota_20_de_20_rodapé_20_Char" style:display-name="Texto de nota de rodapé Char" style:family="text" style:parent-style-name="Default_20_Paragraph_20_Font">
      <style:text-properties fo:font-size="10pt" style:font-size-asian="10pt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ListLabel_20_1" style:display-name="ListLabel 1" style:family="text">
      <style:text-properties fo:color="#0000ff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cm" fo:margin-bottom="2cm" fo:margin-left="3cm" fo:margin-right="2cm" style:writing-mode="lr-tb" style:layout-grid-color="#c0c0c0" style:layout-grid-lines="24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imone Bibian</meta:initial-creator>
    <meta:editing-cycles>4</meta:editing-cycles>
    <meta:creation-date>2019-12-01T19:29:00</meta:creation-date>
    <dc:date>2020-05-22T18:43:17.129107138</dc:date>
    <meta:editing-duration>PT2H54M8S</meta:editing-duration>
    <meta:generator>LibreOffice/6.0.7.3$Linux_X86_64 LibreOffice_project/00m0$Build-3</meta:generator>
    <meta:document-statistic meta:table-count="0" meta:image-count="0" meta:object-count="0" meta:page-count="4" meta:paragraph-count="28" meta:word-count="281" meta:character-count="7591" meta:non-whitespace-character-count="7330"/>
    <meta:user-defined meta:name="AppVersion">15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